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4cm" fo:margin-top="0cm" fo:margin-bottom="0.212cm" fo:text-indent="0cm" style:auto-text-indent="false"/>
    </style:style>
    <style:style style:name="P4" style:family="paragraph" style:parent-style-name="Standard">
      <style:paragraph-properties fo:margin-left="1.251cm" fo:margin-right="0.4cm" fo:margin-top="0cm" fo:margin-bottom="0.212cm" fo:text-indent="0cm" style:auto-text-indent="false"/>
    </style:style>
    <style:style style:name="P5" style:family="paragraph" style:parent-style-name="Standard">
      <style:paragraph-properties fo:margin-left="1.251cm" fo:margin-right="0.4cm" fo:margin-top="0cm" fo:margin-bottom="0.21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.4cm" fo:margin-top="0cm" fo:margin-bottom="0.212cm" fo:text-indent="0cm" style:auto-text-indent="false"/>
    </style:style>
    <style:style style:name="P7" style:family="paragraph" style:parent-style-name="Standard" style:master-page-name="Standard">
      <style:paragraph-properties fo:line-height="100%" style:page-number="auto"/>
      <style:text-properties fo:color="#222222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List_20_Paragraph" style:list-style-name="L1">
      <style:paragraph-properties fo:margin-left="1.27cm" fo:margin-right="0.4cm" fo:margin-top="0cm" fo:margin-bottom="0.212cm" fo:text-indent="0cm" style:auto-text-indent="false"/>
    </style:style>
    <style:style style:name="P9" style:family="paragraph" style:parent-style-name="List_20_Paragraph" style:list-style-name="L1">
      <style:paragraph-properties fo:margin-left="0cm" fo:margin-right="0.4cm" fo:margin-top="0cm" fo:margin-bottom="0.212cm" fo:text-indent="0cm" style:auto-text-indent="false"/>
    </style:style>
    <style:style style:name="P10" style:family="paragraph" style:parent-style-name="List_20_Paragraph" style:list-style-name="L2">
      <style:paragraph-properties fo:margin-left="2.501cm" fo:margin-right="0.4cm" fo:margin-top="0cm" fo:margin-bottom="0.212cm" fo:text-indent="-1.251cm" style:auto-text-indent="false"/>
    </style:style>
    <style:style style:name="P11" style:family="paragraph" style:parent-style-name="List_20_Paragraph">
      <style:paragraph-properties fo:margin-left="1.251cm" fo:margin-right="0.4cm" fo:margin-top="0cm" fo:margin-bottom="0.212cm" fo:text-indent="0cm" style:auto-text-indent="false"/>
    </style:style>
    <style:style style:name="P12" style:family="paragraph" style:parent-style-name="List_20_Paragraph" style:list-style-name="L1">
      <style:paragraph-properties fo:margin-left="1.251cm" fo:margin-right="0.4cm" fo:margin-top="0cm" fo:margin-bottom="0.212cm" fo:text-indent="0cm" style:auto-text-indent="false"/>
    </style:style>
    <style:style style:name="P13" style:family="paragraph" style:parent-style-name="List_20_Paragraph">
      <style:paragraph-properties fo:margin-left="2.501cm" fo:margin-right="0.4cm" fo:text-indent="1.251cm" style:auto-text-indent="false"/>
    </style:style>
    <style:style style:name="P14" style:family="paragraph" style:parent-style-name="List_20_Paragraph">
      <style:paragraph-properties fo:margin-left="2.501cm" fo:margin-right="0.4cm" fo:margin-top="0cm" fo:margin-bottom="0.212cm" fo:text-indent="1.251cm" style:auto-text-indent="false"/>
    </style:style>
    <style:style style:name="P15" style:family="paragraph" style:parent-style-name="List_20_Paragraph" style:list-style-name="L1">
      <style:paragraph-properties fo:margin-left="0.751cm" fo:margin-right="0.4cm" fo:margin-top="0cm" fo:margin-bottom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222222" style:font-name="Arial1" fo:font-size="10pt" style:font-size-asian="10pt" style:font-name-complex="Arial2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style:text-line-through-style="solid"/>
    </style:style>
    <text:list-style style:name="L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Becas "instituto del Cine y Audiovisual del Uruguay" en el marco del Festival Internacional Piriápolis de Película</text:span></text:p>
      <text:p text:style-name="P1"><text:span text:style-name="T5">Espacio de Formación UCF – Piriápolis de Película</text:span></text:p>
      <text:p text:style-name="P2"/>
      <text:p text:style-name="P1"><text:span text:style-name="T6">Taller Internacional de Realización Audiovisual</text:span></text:p>
      <text:p text:style-name="P1"><text:span text:style-name="T7">4 y 5 de Agosto de 14hs a 18hs Hotel Argentino de Piriápolis</text:span></text:p>
      <text:p text:style-name="P1"><text:span text:style-name="T7">Docente Cristian Pauls</text:span></text:p>
      <text:list xml:id="list36646637" text:style-name="L1">
        <text:list-item>
          <text:p text:style-name="P9"><text:span text:style-name="T4">Requisitos</text:span></text:p>
        </text:list-item>
      </text:list>
      <text:p text:style-name="P5"><text:s/>Los participantes deberán ser mayores de edad, <text:span text:style-name="T3">se priorizará y ponderará si son del interior</text:span>. </text:p>
      <text:list xml:id="list36664316" text:continue-numbering="true" text:style-name="L1">
        <text:list-item>
          <text:p text:style-name="P9"><text:span text:style-name="T4">Modo de concursar <text:s/></text:span></text:p>
        </text:list-item>
      </text:list>
      <text:p text:style-name="P4">Deberán <text:s/>enviar <text:s/>el Documento vía mail: “Info@ucf.edu.uy”. </text:p>
      <text:p text:style-name="P4"><text:span text:style-name="T1">Contenido del Documento</text:span></text:p>
      <text:list xml:id="list36636872" text:style-name="L2">
        <text:list-item>
          <text:p text:style-name="P10">Nombre, <text:s/>apellido, teléfono y correo electrónico.</text:p>
        </text:list-item>
        <text:list-item>
          <text:p text:style-name="P10">Antecedentes personales de estudios y/o experiencias laborales o artísticas que considere relevantes (Importante: máximo 5 líneas). </text:p>
        </text:list-item>
        <text:list-item>
          <text:p text:style-name="P10"><text:s/>Carta conteniendo en breves líneas (Importante: máximo 4 líneas) las motivaciones personales por las cuales pretende acceder al curso. </text:p>
        </text:list-item>
      </text:list>
      <text:p text:style-name="P3"/>
      <text:list xml:id="list36661875" text:continue-list="list36664316" text:style-name="L1">
        <text:list-item>
          <text:p text:style-name="P12"><text:s/><text:span text:style-name="T4">Evaluación </text:span></text:p>
        </text:list-item>
      </text:list>
      <text:p text:style-name="P11">Las cartas y antecedentes personales <text:s/>serán leídos por un delegado de UCF, un delegado del Festival Piriápolis de Película y un delegado del ICAU.<text:span text:style-name="T4"> </text:span>Se seleccionarán siguiendo como criterio la búsqueda de perfiles, que, ya sea por sus motivaciones, estudios, <text:s/>trabajo realizados, experiencia e intereses personales; demuestren poseer <text:span text:style-name="T8"><text:s/></text:span><text:s/>inquietud de búsqueda <text:s/>permanente y <text:span text:style-name="T10"><text:s/></text:span>vocación, que <text:s/>hagan del <text:s/>curso un elemento valioso en su formación.</text:p>
      <text:p text:style-name="P14"/>
      <text:list xml:id="list36673423" text:continue-numbering="true" text:style-name="L1">
        <text:list-item>
          <text:p text:style-name="P8"><text:span text:style-name="T4">Plazo</text:span></text:p>
        </text:list-item>
      </text:list>
      <text:p text:style-name="P4">Desde el día lunes <text:s/>30 de Julio hasta el día Jueves 2 de Agosto inclusive.</text:p>
      <text:list xml:id="list36656228" text:continue-numbering="true" text:style-name="L1">
        <text:list-item>
          <text:p text:style-name="P15"><text:span text:style-name="T4">Ganadores</text:span></text:p>
        </text:list-item>
      </text:list>
      <text:p text:style-name="P4"><text:s/>Se otorgarán un total de hasta 10 becas, consistentes en el abono del 100% del costo del curso de Realización Audiovisual<text:span text:style-name="T8"> <text:s/></text:span>que se realizará durante el Festival Internacional Piriápolis de Película, el día 4 y 5 de Agosto.</text:p>
      <text:p text:style-name="P4">Los <text:s/>nombres de los premiados serán publicados en la Pagina Web del Festival “<text:a xlink:type="simple" xlink:href="http://www.piriapolisdepelicula.com/"><text:span text:style-name="Internet_20_link">http://www.piriapolisdepelicula.com</text:span></text:a>” y en el muro de Facebook <text:s/>de UCF “<text:a xlink:type="simple" xlink:href="http://www.Facebook.com/labucf"><text:span text:style-name="Internet_20_link">http://www.Facebook.com/labucf</text:span></text:a>” a partir del día viernes 3 de <text:soft-page-break/>agosto. En <text:s/>caso de estar inscripto al momento de obtener el premio, <text:s/>se le reintegrara el <text:s/>abono el mismo día en que comienza el curso.</text:p>
      <text:p text:style-name="P14"/>
      <text:list xml:id="list36647000" text:continue-numbering="true" text:style-name="L1">
        <text:list-item>
          <text:p text:style-name="P15">El fallo será inapelable</text:p>
        </text:list-item>
      </text:list>
      <text:p text:style-name="P6"/>
      <text:p text:style-name="P6"/>
      <text:list xml:id="list36669545" text:continue-numbering="true" text:style-name="L1">
        <text:list-item>
          <text:p text:style-name="P8">El simple hecho de participar involucra la total aceptación de las bases.</text:p>
        </text:list-item>
      </text:list>
      <text:p text:style-name="P14"/>
      <text:p text:style-name="P14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1cm" fo:margin-bottom="2.501cm" fo:margin-left="3cm" fo:margin-right="3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698</meta:initial-creator>
    <dc:creator>698</dc:creator>
    <meta:editing-cycles>3</meta:editing-cycles>
    <meta:creation-date>2012-07-30T13:22:00</meta:creation-date>
    <dc:date>2012-07-30T16:26:00</dc:date>
    <meta:editing-duration>PT00H00M42S</meta:editing-duration>
    <meta:generator>OpenOffice.org/3.0$Win32 OpenOffice.org_project/300m15$Build-9379</meta:generator>
    <meta:document-statistic meta:table-count="0" meta:image-count="0" meta:object-count="0" meta:page-count="2" meta:paragraph-count="22" meta:word-count="320" meta:character-count="2040"/>
    <meta:template xlink:type="simple" xlink:actuate="onRequest" xlink:title="Normal" xlink:href=""/>
  </office:meta>
</office:document-meta>
</file>