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1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9.10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08cm"/>
    </style:style>
    <style:style style:name="co9" style:family="table-column">
      <style:table-column-properties fo:break-before="auto" style:column-width="3.179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_5f_CIF0315">
      <style:table-cell-properties fo:border-bottom="none" fo:background-color="#969696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5f_CIF0315">
      <style:table-cell-properties fo:border-bottom="0.035cm solid #000000" fo:background-color="#a6a6a6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Normal_5f_CIF0315">
      <style:table-cell-properties fo:border-bottom="0.035cm solid #000000" fo:background-color="#a6a6a6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Normal_5f_CIF0315" style:data-style-name="N5000">
      <style:table-cell-properties fo:border-bottom="0.035cm solid #000000" fo:background-color="#a6a6a6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5f_CIF0315">
      <style:table-cell-properties fo:border-bottom="0.088cm solid #000000" fo:background-color="#a6a6a6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_5f_CIF031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969696" style:diagonal-bl-tr="none" style:diagonal-tl-br="none" fo:border-left="0.035cm solid #000000" fo:border-right="0.035cm solid #000000" fo:border-top="0.088cm solid #000000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a6a6a6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a6a6a6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a6a6a6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a6a6a6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a6a6a6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a6a6a6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a6a6a6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a6a6a6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a6a6a6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2" table:number-columns-repeated="24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4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4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4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5" table:number-rows-spanned="1">
            <text:p>Espectadores del 07 al 09 de setiembre 2012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1">
          <table:table-cell table:style-name="ce3" office:value-type="string">
            <text:p>FILM</text:p>
          </table:table-cell>
          <table:table-cell table:style-name="ce15" office:value-type="string">
            <text:p>ENTRADAS</text:p>
          </table:table-cell>
          <table:table-cell table:style-name="ce15" office:value-type="string">
            <text:p>ACUMULADO</text:p>
          </table:table-cell>
          <table:table-cell table:style-name="ce23" office:value-type="string">
            <text:p>SALAS</text:p>
          </table:table-cell>
          <table:table-cell table:style-name="ce25" office:value-type="string">
            <text:p>SEMANA</text:p>
          </table:table-cell>
          <table:table-cell table:number-columns-repeated="1019"/>
        </table:table-row>
        <table:table-row-group>
          <table:table-row table:style-name="ro2">
            <table:table-cell table:style-name="ce4" office:value-type="string">
              <text:p>Total DOS MAS DOS</text:p>
            </table:table-cell>
            <table:table-cell table:style-name="ce16" office:value-type="float" office:value="9542">
              <text:p>9542</text:p>
            </table:table-cell>
            <table:table-cell table:style-name="ce20" table:formula="of:=34827+[.B4]" office:value-type="float" office:value="44369">
              <text:p>44369</text:p>
            </table:table-cell>
            <table:table-cell table:style-name="ce20" office:value-type="float" office:value="8">
              <text:p>8</text:p>
            </table:table-cell>
            <table:table-cell table:style-name="ce26" office:value-type="float" office:value="3">
              <text:p>3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Valiente</text:p>
            </table:table-cell>
            <table:table-cell table:style-name="ce17" office:value-type="float" office:value="3703">
              <text:p>3703</text:p>
            </table:table-cell>
            <table:table-cell table:style-name="ce21" table:formula="of:=45949+[.B5]" office:value-type="float" office:value="49652">
              <text:p>49652</text:p>
            </table:table-cell>
            <table:table-cell table:style-name="ce21" office:value-type="float" office:value="10">
              <text:p>10</text:p>
            </table:table-cell>
            <table:table-cell table:style-name="ce27" office:value-type="float" office:value="5">
              <text:p>5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TINKER BELL</text:p>
            </table:table-cell>
            <table:table-cell table:style-name="ce17" office:value-type="float" office:value="3471">
              <text:p>3471</text:p>
            </table:table-cell>
            <table:table-cell table:style-name="ce21" table:formula="of:=+[.B6]" office:value-type="float" office:value="3471">
              <text:p>3471</text:p>
            </table:table-cell>
            <table:table-cell table:style-name="ce21" office:value-type="float" office:value="12">
              <text:p>12</text:p>
            </table:table-cell>
            <table:table-cell table:style-name="ce27" office:value-type="float" office:value="1">
              <text:p>1</text:p>
            </table:table-cell>
            <table:table-cell table:number-columns-repeated="1019"/>
          </table:table-row>
          <table:table-row table:style-name="ro1">
            <table:table-cell table:style-name="ce5" office:value-type="string">
              <text:p>Total Abraham Lincoln 3D</text:p>
            </table:table-cell>
            <table:table-cell table:style-name="ce17" office:value-type="float" office:value="2820">
              <text:p>2820</text:p>
            </table:table-cell>
            <table:table-cell table:style-name="ce21" table:formula="of:=+[.B7]" office:value-type="float" office:value="2820">
              <text:p>2820</text:p>
            </table:table-cell>
            <table:table-cell table:style-name="ce21" office:value-type="float" office:value="8">
              <text:p>8</text:p>
            </table:table-cell>
            <table:table-cell table:style-name="ce27" office:value-type="float" office:value="1">
              <text:p>1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se es mi hijo</text:p>
            </table:table-cell>
            <table:table-cell table:style-name="ce17" office:value-type="float" office:value="2093">
              <text:p>2093</text:p>
            </table:table-cell>
            <table:table-cell table:style-name="ce21" table:formula="of:=16885+[.B8]" office:value-type="float" office:value="18978">
              <text:p>18978</text:p>
            </table:table-cell>
            <table:table-cell table:style-name="ce21" office:value-type="float" office:value="5">
              <text:p>5</text:p>
            </table:table-cell>
            <table:table-cell table:style-name="ce27" office:value-type="float" office:value="4">
              <text:p>4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Terror en Chernobyl</text:p>
            </table:table-cell>
            <table:table-cell table:style-name="ce17" office:value-type="float" office:value="2063">
              <text:p>2063</text:p>
            </table:table-cell>
            <table:table-cell table:style-name="ce21" table:formula="of:=6722+[.B9]" office:value-type="float" office:value="8785">
              <text:p>8785</text:p>
            </table:table-cell>
            <table:table-cell table:style-name="ce21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La aparición</text:p>
            </table:table-cell>
            <table:table-cell table:style-name="ce17" office:value-type="float" office:value="2058">
              <text:p>2058</text:p>
            </table:table-cell>
            <table:table-cell table:style-name="ce21" table:formula="of:=+[.B10]" office:value-type="float" office:value="2058">
              <text:p>2058</text:p>
            </table:table-cell>
            <table:table-cell table:style-name="ce21" office:value-type="float" office:value="4">
              <text:p>4</text:p>
            </table:table-cell>
            <table:table-cell table:style-name="ce27" office:value-type="float" office:value="1">
              <text:p>1</text:p>
            </table:table-cell>
            <table:table-cell table:number-columns-repeated="1019"/>
          </table:table-row>
          <table:table-row table:style-name="ro2">
            <table:table-cell table:style-name="ce6" office:value-type="string">
              <text:p>Total 360</text:p>
            </table:table-cell>
            <table:table-cell table:style-name="ce17" office:value-type="float" office:value="1740">
              <text:p>1740</text:p>
            </table:table-cell>
            <table:table-cell table:style-name="ce21" table:formula="of:=+[.B11]" office:value-type="float" office:value="1740">
              <text:p>1740</text:p>
            </table:table-cell>
            <table:table-cell table:style-name="ce21" office:value-type="float" office:value="3">
              <text:p>3</text:p>
            </table:table-cell>
            <table:table-cell table:style-name="ce27" office:value-type="float" office:value="1">
              <text:p>1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Batman el caballero de la noche asciende</text:p>
            </table:table-cell>
            <table:table-cell table:style-name="ce17" office:value-type="float" office:value="1654">
              <text:p>1654</text:p>
            </table:table-cell>
            <table:table-cell table:style-name="ce21" table:formula="of:=74533+[.B12]" office:value-type="float" office:value="76187">
              <text:p>76187</text:p>
            </table:table-cell>
            <table:table-cell table:style-name="ce21" office:value-type="float" office:value="5">
              <text:p>5</text:p>
            </table:table-cell>
            <table:table-cell table:style-name="ce27" office:value-type="float" office:value="6">
              <text:p>6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Los padrinos de la boda</text:p>
            </table:table-cell>
            <table:table-cell table:style-name="ce17" office:value-type="float" office:value="1155">
              <text:p>1155</text:p>
            </table:table-cell>
            <table:table-cell table:style-name="ce21" table:formula="of:=21469+[.B13]" office:value-type="float" office:value="22624">
              <text:p>22624</text:p>
            </table:table-cell>
            <table:table-cell table:style-name="ce21" office:value-type="float" office:value="3">
              <text:p>3</text:p>
            </table:table-cell>
            <table:table-cell table:style-name="ce27" office:value-type="float" office:value="8">
              <text:p>8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Mi semana con Marilyn</text:p>
            </table:table-cell>
            <table:table-cell table:style-name="ce17" office:value-type="float" office:value="738">
              <text:p>738</text:p>
            </table:table-cell>
            <table:table-cell table:style-name="ce21" table:formula="of:=14420+[.B14]" office:value-type="float" office:value="15158">
              <text:p>15158</text:p>
            </table:table-cell>
            <table:table-cell table:style-name="ce21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L EXOTICO HOTEL MORIGOLD</text:p>
            </table:table-cell>
            <table:table-cell table:style-name="ce17" office:value-type="float" office:value="726">
              <text:p>726</text:p>
            </table:table-cell>
            <table:table-cell table:style-name="ce21" table:formula="of:=13361+[.B15]" office:value-type="float" office:value="14087">
              <text:p>14087</text:p>
            </table:table-cell>
            <table:table-cell table:style-name="ce21" office:value-type="float" office:value="22">
              <text:p>22</text:p>
            </table:table-cell>
            <table:table-cell table:style-name="ce27" office:value-type="float" office:value="6">
              <text:p>6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l ingeniero</text:p>
            </table:table-cell>
            <table:table-cell table:style-name="ce17" office:value-type="float" office:value="609">
              <text:p>609</text:p>
            </table:table-cell>
            <table:table-cell table:style-name="ce21" table:formula="of:=4832+[.B16]" office:value-type="float" office:value="5441">
              <text:p>5441</text:p>
            </table:table-cell>
            <table:table-cell table:style-name="ce21" office:value-type="float" office:value="2">
              <text:p>2</text:p>
            </table:table-cell>
            <table:table-cell table:style-name="ce27" office:value-type="float" office:value="4">
              <text:p>4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L NIÑO DE LA BICICLETA</text:p>
            </table:table-cell>
            <table:table-cell table:style-name="ce17" office:value-type="float" office:value="533">
              <text:p>533</text:p>
            </table:table-cell>
            <table:table-cell table:style-name="ce21" table:formula="of:=4055+[.B17]" office:value-type="float" office:value="4588">
              <text:p>4588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5">
              <text:p>5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UNA BALA PARA EL CHE</text:p>
            </table:table-cell>
            <table:table-cell table:style-name="ce17" office:value-type="float" office:value="524">
              <text:p>524</text:p>
            </table:table-cell>
            <table:table-cell table:style-name="ce21" table:formula="of:=+[.B18]" office:value-type="float" office:value="524">
              <text:p>524</text:p>
            </table:table-cell>
            <table:table-cell table:style-name="ce21" office:value-type="float" office:value="3">
              <text:p>3</text:p>
            </table:table-cell>
            <table:table-cell table:style-name="ce27" office:value-type="float" office:value="1">
              <text:p>1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Un amor imposible</text:p>
            </table:table-cell>
            <table:table-cell table:style-name="ce17" office:value-type="float" office:value="488">
              <text:p>488</text:p>
            </table:table-cell>
            <table:table-cell table:style-name="ce21" table:formula="of:=2666+[.B19]" office:value-type="float" office:value="3154">
              <text:p>3154</text:p>
            </table:table-cell>
            <table:table-cell table:style-name="ce21" office:value-type="float" office:value="3">
              <text:p>3</text:p>
            </table:table-cell>
            <table:table-cell table:style-name="ce27" office:value-type="float" office:value="2">
              <text:p>2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La era de hielo 4</text:p>
            </table:table-cell>
            <table:table-cell table:style-name="ce17" office:value-type="float" office:value="392">
              <text:p>392</text:p>
            </table:table-cell>
            <table:table-cell table:style-name="ce21" table:formula="of:=280807+[.B20]" office:value-type="float" office:value="281199">
              <text:p>281199</text:p>
            </table:table-cell>
            <table:table-cell table:style-name="ce21" office:value-type="float" office:value="5">
              <text:p>5</text:p>
            </table:table-cell>
            <table:table-cell table:style-name="ce27" office:value-type="float" office:value="11">
              <text:p>11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l vengador del futuro</text:p>
            </table:table-cell>
            <table:table-cell table:style-name="ce17" office:value-type="float" office:value="356">
              <text:p>356</text:p>
            </table:table-cell>
            <table:table-cell table:style-name="ce21" table:formula="of:=12376+[.B21]" office:value-type="float" office:value="12732">
              <text:p>12732</text:p>
            </table:table-cell>
            <table:table-cell table:style-name="ce21" office:value-type="float" office:value="2">
              <text:p>2</text:p>
            </table:table-cell>
            <table:table-cell table:style-name="ce27" office:value-type="float" office:value="5">
              <text:p>5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120 serás eterno como el tiempo</text:p>
            </table:table-cell>
            <table:table-cell table:style-name="ce17" office:value-type="float" office:value="242">
              <text:p>242</text:p>
            </table:table-cell>
            <table:table-cell table:style-name="ce21" table:formula="of:=7706+[.B22]" office:value-type="float" office:value="7948">
              <text:p>7948</text:p>
            </table:table-cell>
            <table:table-cell table:style-name="ce21" office:value-type="float" office:value="2">
              <text:p>2</text:p>
            </table:table-cell>
            <table:table-cell table:style-name="ce27" office:value-type="float" office:value="4">
              <text:p>4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A roma con amor</text:p>
            </table:table-cell>
            <table:table-cell table:style-name="ce17" office:value-type="float" office:value="237">
              <text:p>237</text:p>
            </table:table-cell>
            <table:table-cell table:style-name="ce21" table:formula="of:=41147+[.B23]" office:value-type="float" office:value="41384">
              <text:p>41384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11">
              <text:p>11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LA FUENTE DE LAS MUJERES</text:p>
            </table:table-cell>
            <table:table-cell table:style-name="ce17" office:value-type="float" office:value="196">
              <text:p>196</text:p>
            </table:table-cell>
            <table:table-cell table:style-name="ce21" table:formula="of:=15273+[.B24]" office:value-type="float" office:value="15469">
              <text:p>15469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13">
              <text:p>13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LAS MUJERES DEL SEXTO PISO</text:p>
            </table:table-cell>
            <table:table-cell table:style-name="ce17" office:value-type="float" office:value="186">
              <text:p>186</text:p>
            </table:table-cell>
            <table:table-cell table:style-name="ce21" table:formula="of:=4335+[.B25]" office:value-type="float" office:value="4521">
              <text:p>4521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7">
              <text:p>7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GHOST RIDER ESPÍRITU DE VENGANZA 3D</text:p>
            </table:table-cell>
            <table:table-cell table:style-name="ce17" office:value-type="float" office:value="128">
              <text:p>128</text:p>
            </table:table-cell>
            <table:table-cell table:style-name="ce21" table:formula="of:=2299+[.B26]" office:value-type="float" office:value="2427">
              <text:p>2427</text:p>
            </table:table-cell>
            <table:table-cell table:style-name="ce21" office:value-type="float" office:value="2">
              <text:p>2</text:p>
            </table:table-cell>
            <table:table-cell table:style-name="ce27" office:value-type="float" office:value="3">
              <text:p>3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La separación</text:p>
            </table:table-cell>
            <table:table-cell table:style-name="ce17" office:value-type="float" office:value="127">
              <text:p>127</text:p>
            </table:table-cell>
            <table:table-cell table:style-name="ce21" table:formula="of:=9330+[.B27]" office:value-type="float" office:value="9457">
              <text:p>9457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11">
              <text:p>11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l sorprendente hombre araña</text:p>
            </table:table-cell>
            <table:table-cell table:style-name="ce17" office:value-type="float" office:value="116">
              <text:p>116</text:p>
            </table:table-cell>
            <table:table-cell table:style-name="ce21" table:formula="of:=78397+[.B28]" office:value-type="float" office:value="78513">
              <text:p>78513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10">
              <text:p>10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MADAGASCAR</text:p>
            </table:table-cell>
            <table:table-cell table:style-name="ce17" office:value-type="float" office:value="88">
              <text:p>88</text:p>
            </table:table-cell>
            <table:table-cell table:style-name="ce21" table:formula="of:=209946+[.B29]" office:value-type="float" office:value="210034">
              <text:p>210034</text:p>
            </table:table-cell>
            <table:table-cell table:style-name="ce21" office:value-type="float" office:value="2">
              <text:p>2</text:p>
            </table:table-cell>
            <table:table-cell table:style-name="ce27" office:value-type="float" office:value="14">
              <text:p>14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l secreto de Albert Nobbs</text:p>
            </table:table-cell>
            <table:table-cell table:style-name="ce17" office:value-type="float" office:value="77">
              <text:p>77</text:p>
            </table:table-cell>
            <table:table-cell table:style-name="ce21" table:formula="of:=2048+[.B30]" office:value-type="float" office:value="2125">
              <text:p>2125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4">
              <text:p>4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El puerto</text:p>
            </table:table-cell>
            <table:table-cell table:style-name="ce17" office:value-type="float" office:value="55">
              <text:p>55</text:p>
            </table:table-cell>
            <table:table-cell table:style-name="ce21" table:formula="of:=2915+[.B31]" office:value-type="float" office:value="2970">
              <text:p>2970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6">
              <text:p>6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MIS TARDES CON MARGUERITTE</text:p>
            </table:table-cell>
            <table:table-cell table:style-name="ce17" office:value-type="float" office:value="35">
              <text:p>35</text:p>
            </table:table-cell>
            <table:table-cell table:style-name="ce21" table:formula="of:=14830+[.B32]" office:value-type="float" office:value="14865">
              <text:p>14865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24">
              <text:p>24</text:p>
            </table:table-cell>
            <table:table-cell table:number-columns-repeated="1019"/>
          </table:table-row>
          <table:table-row table:style-name="ro2">
            <table:table-cell table:style-name="ce5" office:value-type="string">
              <text:p>Total LOS TRES CHIFLADOS EN ESPAÑOL</text:p>
            </table:table-cell>
            <table:table-cell table:style-name="ce17" office:value-type="float" office:value="32">
              <text:p>32</text:p>
            </table:table-cell>
            <table:table-cell table:style-name="ce21" table:formula="of:=13120+[.B33]" office:value-type="float" office:value="13152">
              <text:p>13152</text:p>
            </table:table-cell>
            <table:table-cell table:style-name="ce21" office:value-type="float" office:value="1">
              <text:p>1</text:p>
            </table:table-cell>
            <table:table-cell table:style-name="ce27" office:value-type="float" office:value="9">
              <text:p>9</text:p>
            </table:table-cell>
            <table:table-cell table:number-columns-repeated="1019"/>
          </table:table-row>
          <table:table-row table:style-name="ro1">
            <table:table-cell table:style-name="ce7" office:value-type="string">
              <text:p>Total LA ERA DEL ROCK</text:p>
            </table:table-cell>
            <table:table-cell table:style-name="ce18" office:value-type="float" office:value="31">
              <text:p>31</text:p>
            </table:table-cell>
            <table:table-cell table:style-name="ce22" table:formula="of:=1096+[.B34]" office:value-type="float" office:value="1127">
              <text:p>1127</text:p>
            </table:table-cell>
            <table:table-cell table:style-name="ce22" office:value-type="float" office:value="2">
              <text:p>2</text:p>
            </table:table-cell>
            <table:table-cell table:style-name="ce28" office:value-type="float" office:value="4">
              <text:p>4</text:p>
            </table:table-cell>
            <table:table-cell table:number-columns-repeated="1019"/>
          </table:table-row>
        </table:table-row-group>
        <table:table-row table:style-name="ro2" table:number-rows-repeated="3">
          <table:table-cell table:style-name="ce8"/>
          <table:table-cell table:number-columns-repeated="1023"/>
        </table:table-row>
        <table:table-row table:style-name="ro2">
          <table:table-cell table:style-name="ce9"/>
          <table:table-cell table:style-name="ce19" table:number-columns-repeated="1023"/>
        </table:table-row>
        <table:table-row table:style-name="ro2" table:number-rows-repeated="18">
          <table:table-cell table:style-name="ce10"/>
          <table:table-cell table:style-name="ce19" table:number-columns-repeated="1023"/>
        </table:table-row>
        <table:table-row table:style-name="ro2">
          <table:table-cell table:style-name="ce11"/>
          <table:table-cell table:style-name="ce19" table:number-columns-repeated="1023"/>
        </table:table-row>
        <table:table-row table:style-name="ro2" table:number-rows-repeated="12">
          <table:table-cell table:style-name="ce12"/>
          <table:table-cell table:style-name="ce19" table:number-columns-repeated="1023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10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10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CIF0315" style:display-name="Normal_CIF03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Normal_20_15" style:display-name="Normal 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20_2" style:display-name="Millares 2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30">30/09/2012</text:date>, <text:time>12:3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9-30T12:25:56.81</dc:date>
    <meta:generator>OpenOffice.org/3.0$Win32 OpenOffice.org_project/300m15$Build-9379</meta:generator>
    <meta:document-statistic meta:table-count="3" meta:cell-count="161" meta:object-count="0"/>
  </office:meta>
</office:document-meta>
</file>