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212cm" fo:line-height="100%" fo:text-align="justify" style:justify-single-word="false" style:text-autospace="none"/>
      <style:text-properties style:font-name="Times New Roman1" fo:font-size="12pt" fo:language="es" fo:country="ES" style:font-name-asian="Times New Roman1" style:font-size-asian="12pt" style:font-name-complex="Times New Roman1" style:font-size-complex="12pt"/>
    </style:style>
    <style:style style:name="P3" style:family="paragraph" style:parent-style-name="Standard">
      <style:paragraph-properties fo:margin-top="0cm" fo:margin-bottom="0.212cm" fo:line-height="100%" fo:text-align="justify" style:justify-single-word="false" style:text-autospace="none"/>
      <style:text-properties style:font-name="Times New Roman1" fo:font-size="12pt" fo:language="es" fo:country="ES"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top="0cm" fo:margin-bottom="0.212cm" fo:line-height="100%" fo:text-align="center" style:justify-single-word="false" style:text-autospace="none"/>
      <style:text-properties style:font-name="Times New Roman1" fo:font-size="12pt" fo:language="es" fo:country="ES"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top="0cm" fo:margin-bottom="0.212cm" fo:line-height="100%" fo:text-align="justify" style:justify-single-word="false" style:text-autospace="none"/>
      <style:text-properties style:font-name="Times New Roman1" fo:font-size="12pt" fo:language="es" fo:country="ES"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margin-top="0cm" fo:margin-bottom="0.212cm" fo:line-height="10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top="0cm" fo:margin-bottom="0.212cm" fo:line-height="100%" fo:text-align="justify" style:justify-single-word="false" style:text-autospace="none"/>
      <style:text-properties style:font-name="Times New Roman1" fo:font-size="12pt" fo:language="es" fo:country="ES" style:font-name-asian="Times New Roman1" style:font-size-asian="12pt" style:font-name-complex="Times New Roman1" style:font-size-complex="12pt"/>
    </style:style>
    <style:style style:name="P8" style:family="paragraph" style:parent-style-name="Standard" style:list-style-name="WW8Num1">
      <style:paragraph-properties fo:line-height="100%" fo:text-align="justify" style:justify-single-word="false"/>
    </style:style>
    <style:style style:name="T1" style:family="text">
      <style:text-properties fo:language="es" fo:country="ES"/>
    </style:style>
    <style:style style:name="T2" style:family="text">
      <style:text-properties style:font-name="TimesNewRomanPSMT" fo:language="es" fo:country="ES" style:font-name-asian="TimesNewRomanPSMT" style:font-name-complex="TimesNewRomanPSMT"/>
    </style:style>
    <style:style style:name="T3" style:family="text">
      <style:text-properties style:font-name="TimesNewRomanPSMT" style:font-name-asian="TimesNewRomanPSMT" style:font-name-complex="TimesNewRomanPSM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umen de la consultoría sobre patrimonio audiovisual, realizada por la Red de Estudios sobre Conservación de Cine (Recc) para el Instituto del Cine y el <text:s/>Audiovisual del Uruguay (2010-2011)</text:p>
      <text:p text:style-name="P4">Julieta Keldjian, Ana Laura Cirio e Isabel Wschebor (RECC)</text:p>
      <text:p text:style-name="P3"/>
      <text:p text:style-name="P5">Entre octubre de 2010 y noviembre de 2011 el equipo de la Red de Estudios sobre Conservación de Cine realizó una consultoría solicitada por el Instituto de Cine y el Audiovisual (ICAU) con el objetivo de conocer la situación del patrimonio audiovisual en Uruguay. La propuesta de RECC fue seleccionada mediante un llamado público y se realizó en tres etapas que cuentan cada una de ellas con un informe. Estas diferentes fases de la consultoría fueron puestas en discusión con los actores involucrados, quedando pendiente el último encuentro el 24 de noviembre próximo.</text:p>
      <text:p text:style-name="P2">La primera etapa de la consultoría consistió en un relevamiento realizado en distintas instituciones que custodian diferentes tipo de patrimonio audiovisual, buscando recabar informaciones institucionales básicas para poder tener un mapa de actores involucrados. Se entrevistaron mediante una ficha elaborada por RECC en base a criterios normalizados a la Universidad de la República, SODRE, Cinemateca, Televisión Nacional del Uruguay, Museo y Centro de Documentación de AGADU, Tevé Ciudad, Servicio de Medios Audiovisuales de la Facultad de Arquitectura de la Udelar, Museo Nacional de Artes Visuales, Ministerio de Transporte y Obras Públicas, Departamentos de Materiales Especiales de la Biblioteca Nacional y Centro Técnico Audiovisual de la Universidad Católica del Uruguay. Durante este primer período también se recabaron diferentes informaciones que permitieron realizar un estudio comparado de la legislación nacional, con otras realidades regionales e internacionales en materia de legislación sobre patrimonio audiovisual.</text:p>
      <text:p text:style-name="P2">Durante la segunda etapa, el trabajo se centró en entrevistar a personas que por su trayectoria como productores, distribuidores o coleccionistas pudieran dar cuenta de la situación del patrimonio fílmico que hoy se encuentra disperso o fuera de la órbita institucional. A partir de este momento, la consultoría se centró mayoritariamente en el patrimonio cinematográfico específicamente. En ese contexto, se confeccionó un listado de cuarenta y cinco películas datadas entre 1940 y 2000, de los cuáles si bien en todos los casos se conocía el productor, no todos tenían datación y en un 80% de los casos no se conocía sus condiciones de conservación. Este listado fue contrastado y complementado con los inventarios de Cinemateca, el SODRE y el ICUR que fueron adjuntados también como anexos de la consultoría en la tercera etapa, teniendo en ese contexto una “arqueología” del patrimonio fílmico custodiado por las instituciones publicas y algunos coleccionistas particulares en Uruguay.</text:p>
      <text:p text:style-name="P2">La tercera etapa de la consultoría estuvo centrada en el análisis físico-químico de los archivos con mayor volumen de patrimonio fílmico, en particular Cinemateca Uruguaya y Archivo Nacional de la Imagen, realizándose diagnósticos específicos de los materiales que componen su acervos para estudiar niveles de deterioro y condiciones de conservación. Estos procedimientos se realizaron mediante la colocación de test para medir el nivel de acidez de las películas y realizando registros exhaustivos de dicho procedimiento.</text:p>
      <text:p text:style-name="P6"><text:span text:style-name="T1">A lo largo de la consultoría se realizaron también actividades formativas y de cooperación internacional, como el taller sobre conservación de películas con el especialista mexicano Fernando Osorio o la concurrencia de </text:span><text:span text:style-name="T2">RECC en la reunión de la </text:span><text:span text:style-name="T3">Coordinadora Latinoamericana de Archivos de Imagen en Movimiento (CLAIM) con la finalidad de discutir y ver los mecanismos para que Uruguay participe del Catálogo Colectivo Iberoamericano </text:span><text:span text:style-name="T2">junto a Filmoteca Española.</text:span></text:p>
      <text:p text:style-name="P1">Como conclusión general de este trabajo, consideramos que existe un grave problema de gestión de las colecciones, originado en la falta de control intelectual, formación del personal a cargo y <text:s/>capacidad de planificación. Por otra parte, nuestra opinión es que el Estado debe asumir la custodia de los materiales que hoy se encuentran exclusivamente en manos de instituciones privadas, pero cuyo interés es claramente de carácter público. Dada la historia de estos documentos y de la <text:soft-page-break/>cinematografía nacional, sería importante que las figuras de custodia que se creen integren a los agentes privados que histórica y actualmente se han ocupado del problema. No sólo por la función social que han desarrollado, sino por su experiencia en materia de difusión y circulación de estos mismos materiales. Pero es clara la necesidad de crear un nuevo ámbito en la órbita pública, cuya principal misión sea la conservación del patrimonio audiovisual, no estando sujeto al desarrollo de políticas de difusión que afecten la calidad de vida de los materiales. Señalamos por otra parte que, la creación de nuevas instalaciones para la guarda y gestión en otro ámbito de este patrimonio puede significar de mucho menor costo que el apoyo económico puntual, esporádico y asistemático a figuras que presentan al día de hoy problemas de carácter estructural. <text:s text:c="2"/></text:p>
      <text:p text:style-name="P1"><text:span text:style-name="T4">Recomendaciones específicas para las realidades observadas durante la consultoría</text:span>:</text:p>
      <text:p text:style-name="P1"/>
      <text:list xml:id="list32530446" text:style-name="WW8Num1">
        <text:list-item>
          <text:p text:style-name="P8">Formar a las personas a cargo de las colecciones para que hagan un uso más adecuado y eficiente de los recursos materiales y humanos con los que cuentan para la conservación de sus colecciones.</text:p>
        </text:list-item>
        <text:list-item>
          <text:p text:style-name="P8">En cuanto a la climatización: establecer mecanismos que privilegien la estabilidad de las condiciones climatológicas, a fin de evitar fluctuaciones innecesarias. Es decir: es preferible tener condiciones poco variables de relación de temperatura y humedad, antes que alcanzar los niveles recomendados como estándares en momentos puntuales.</text:p>
        </text:list-item>
        <text:list-item>
          <text:p text:style-name="P8">Dado que el “Síndrome de vinagre” que afecta a los soportes de acetato de celulosa es contagioso al resto de la colección, recomendamos la separación física de aquellas que se encuentren dentro del nivel 2 y 3 de degradación propuesto por la escala del Instituto de Permanencia de la Imagen o desde el nivel 4,8 de la escala de Dancan Cinema Services.</text:p>
        </text:list-item>
        <text:list-item>
          <text:p text:style-name="P8">En el caso de los films de nitrato de celulosa, es importante revisar que las colas de protección no sean de acetato de celulosa. Si eso se advierte, deben retirarse previo a su guarda, ya que estas pueden acelerar el deterioro del nitrato de celulosa.</text:p>
        </text:list-item>
        <text:list-item>
          <text:p text:style-name="P8">Previsión de emergencias: establecer por escrito mecanismos de acción ante situaciones de emergencia, que sea conocido por todos los funcionarios, pero que cuente con una persona de referencia para llevarlo adelante en caso de que sea necesario.</text:p>
        </text:list-item>
        <text:list-item>
          <text:p text:style-name="P8">Manejo previsor de los recursos humanos que garantice una planificación institucional, la continuidad de las medidas adoptadas y el buen funcionamiento de una cadena de trabajo para las condiciones de conservación de los materiales. Esto implica necesariamente que las tareas de archivo no pueden recaer exclusivamente en una persona, sino que tiene que haber un plan de recambio institucional.</text:p>
        </text:list-item>
        <text:list-item>
          <text:p text:style-name="P8">Con respecto a los trabajos de documentación e inventario recomendamos la descripción archivística en base a fondos y colecciones, de lo general a lo particular, sujeta a lo recomendado por las normas internacionales. No proponerse la descripción por unidad como primer paso, ya que implica costos elevados y alta especialización técnica. Proponemos el modelo de las normas ISAD-G, que son de carácter general y se aplican a cualquier tipo de documento y que admiten la inserción de campos específicos de acuerdo al tipo de documentación que se describe. Empezar por lo general permitiría prever y planificar acciones de carácter global, integrando las características técnicas de las colecciones así como la situación de los derechos, el alcance y contenido, condiciones de uso, etc. La aplicación de un mismo criterio en las diferentes instituciones posibilita intercambiar la información y sienta las bases para la elaboración de un catálogo colectivo nacional, herramienta que consideramos fundamental para la preservación y para la posible participación en proyectos internacionales como el antes mencionado catálogo colectivo iberoamericano.</text:p>
        </text:list-item>
        <text:list-item>
          <text:p text:style-name="P8">Es importante el registro y control del tipo de usuarios e información consultada en cada institución, para la elaboración de criterios y prioridades, así como para la valoración de los documentos custodiados. Constituye otro insumo para definir qué nivel de descripción necesitan las colecciones.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Isabel Wschebor</meta:initial-creator>
    <meta:creation-date>2011-11-15T09:00:10.83</meta:creation-date>
    <dc:date>2011-11-15T09:34:19.66</dc:date>
    <dc:creator>Isabel Wschebor</dc:creator>
    <meta:editing-duration>PT34M7S</meta:editing-duration>
    <meta:editing-cycles>4</meta:editing-cycles>
    <meta:generator>OpenOffice.org/3.0$Win32 OpenOffice.org_project/300m15$Build-9379</meta:generator>
    <meta:document-statistic meta:character-count="8483" meta:image-count="0" meta:object-count="0" meta:page-count="2" meta:paragraph-count="17" meta:table-count="0" meta:word-count="1297"/>
  </office:meta>
</office:document-meta>
</file>